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Courrier" svg:font-family="Courrier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5.723cm" table:align="center"/>
    </style:style>
    <style:style style:name="Tableau1.A" style:family="table-column">
      <style:table-column-properties style:column-width="5.801cm"/>
    </style:style>
    <style:style style:name="Tableau1.B" style:family="table-column">
      <style:table-column-properties style:column-width="0.284cm"/>
    </style:style>
    <style:style style:name="Tableau1.C" style:family="table-column">
      <style:table-column-properties style:column-width="5.858cm"/>
    </style:style>
    <style:style style:name="Tableau1.D" style:family="table-column">
      <style:table-column-properties style:column-width="0.265cm"/>
    </style:style>
    <style:style style:name="Tableau1.E" style:family="table-column">
      <style:table-column-properties style:column-width="3.51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-left="none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none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b8be" officeooo:paragraph-rsid="0005b8be"/>
    </style:style>
    <style:style style:name="P2" style:family="paragraph" style:parent-style-name="Table_20_Contents">
      <style:paragraph-properties fo:text-align="center" style:justify-single-word="false"/>
      <style:text-properties officeooo:rsid="0005b8be" officeooo:paragraph-rsid="0005b8be"/>
    </style:style>
    <style:style style:name="P3" style:family="paragraph" style:parent-style-name="Table_20_Contents">
      <style:text-properties style:font-name="Courrier" fo:font-weight="bold" style:font-weight-asian="bold" style:font-weight-complex="bold"/>
    </style:style>
    <style:style style:name="P4" style:family="paragraph" style:parent-style-name="Table_20_Contents">
      <style:text-properties style:font-name="Courrier" fo:font-weight="bold" officeooo:rsid="0005b8be" officeooo:paragraph-rsid="0005b8be" style:font-weight-asian="bold" style:font-weight-complex="bold"/>
    </style:style>
    <style:style style:name="P5" style:family="paragraph" style:parent-style-name="Table_20_Contents">
      <style:text-properties style:font-name="Courrier" fo:font-weight="bold" officeooo:rsid="0006314a" officeooo:paragraph-rsid="0006314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normal" officeooo:rsid="000ab285" officeooo:paragraph-rsid="000ab285" style:font-weight-asian="normal" style:font-weight-complex="normal"/>
    </style:style>
    <style:style style:name="P7" style:family="paragraph" style:parent-style-name="Table_20_Contents">
      <style:text-properties style:font-name="Liberation Serif" fo:font-weight="normal" officeooo:rsid="000ab285" officeooo:paragraph-rsid="000ab285" style:font-weight-asian="normal" style:font-weight-complex="normal"/>
    </style:style>
    <style:style style:name="P8" style:family="paragraph" style:parent-style-name="Table_20_Contents">
      <style:text-properties style:font-name="Liberation Serif" fo:font-weight="normal" officeooo:rsid="0006314a" officeooo:paragraph-rsid="0006314a" style:font-weight-asian="normal" style:font-weight-complex="normal"/>
    </style:style>
    <style:style style:name="P9" style:family="paragraph" style:parent-style-name="Table_20_Contents">
      <style:text-properties style:font-name="Liberation Serif" fo:font-weight="normal" style:font-weight-asian="normal" style:font-weight-complex="normal"/>
    </style:style>
    <style:style style:name="P10" style:family="paragraph" style:parent-style-name="Table_20_Contents">
      <style:text-properties style:font-name="Courrier" fo:font-weight="bold" style:font-weight-asian="bold" style:font-weight-complex="bold"/>
    </style:style>
    <style:style style:name="P11" style:family="paragraph" style:parent-style-name="Table_20_Contents">
      <style:text-properties style:font-name="Courrier" fo:font-weight="bold" officeooo:rsid="0005b8be" officeooo:paragraph-rsid="0005b8be" style:font-weight-asian="bold" style:font-weight-complex="bold"/>
    </style:style>
    <style:style style:name="P12" style:family="paragraph" style:parent-style-name="Table_20_Contents">
      <style:text-properties style:font-name="Liberation Serif" fo:font-weight="normal" officeooo:rsid="000ab285" officeooo:paragraph-rsid="000ab285" style:font-weight-asian="normal" style:font-weight-complex="normal"/>
    </style:style>
    <style:style style:name="P13" style:family="paragraph" style:parent-style-name="Table_20_Contents">
      <style:text-properties style:font-name="Liberation Serif" fo:font-weight="normal" style:font-weight-asian="normal" style:font-weight-complex="normal"/>
    </style:style>
    <style:style style:name="P14" style:family="paragraph" style:parent-style-name="Table_20_Contents">
      <style:text-properties style:font-name="Liberation Serif" fo:font-weight="normal" officeooo:rsid="00126905" officeooo:paragraph-rsid="00126905" style:font-weight-asian="normal" style:font-weight-complex="normal"/>
    </style:style>
    <style:style style:name="P15" style:family="paragraph" style:parent-style-name="Table_20_Contents">
      <style:text-properties style:font-name="Liberation Serif" fo:font-weight="normal" officeooo:rsid="00126905" officeooo:paragraph-rsid="000de4fd" style:font-weight-asian="normal" style:font-weight-complex="normal"/>
    </style:style>
    <style:style style:name="P16" style:family="paragraph" style:parent-style-name="Table_20_Contents">
      <style:text-properties style:font-name="Liberation Serif" fo:font-weight="normal" officeooo:rsid="000de4fd" officeooo:paragraph-rsid="000de4fd" style:font-weight-asian="normal" style:font-weight-complex="normal"/>
    </style:style>
    <style:style style:name="P17" style:family="paragraph" style:parent-style-name="Table_20_Contents">
      <style:text-properties style:font-name="Liberation Serif" fo:font-weight="normal" officeooo:rsid="001569b2" officeooo:paragraph-rsid="001569b2" style:font-weight-asian="normal" style:font-weight-complex="normal"/>
    </style:style>
    <style:style style:name="T1" style:family="text">
      <style:text-properties officeooo:rsid="0005b8be"/>
    </style:style>
    <style:style style:name="T2" style:family="text">
      <style:text-properties officeooo:rsid="00062282"/>
    </style:style>
    <style:style style:name="T3" style:family="text">
      <style:text-properties officeooo:rsid="0006314a"/>
    </style:style>
    <style:style style:name="T4" style:family="text">
      <style:text-properties officeooo:rsid="000ab285"/>
    </style:style>
    <style:style style:name="T5" style:family="text">
      <style:text-properties officeooo:rsid="001269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mple de structure pour BOTH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Avant</text:p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2">Après</text:p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6">Action</text:p>
          </table:table-cell>
        </table:table-row>
        <table:table-row>
          <table:table-cell table:style-name="Tableau1.A2" office:value-type="string">
            <text:p text:style-name="P3">/* <text:span text:style-name="T3">vide */</text:span>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5">Ne rien faire</text:p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">text/plain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3">text/plain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text/html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text/html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multipart/alternative</text:p>
            <text:p text:style-name="P3"><text:s text:c="2"/>text/html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alternative</text:p>
            <text:p text:style-name="P3"><text:s text:c="2"/>text/html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multipart/alternative</text:p>
            <text:p text:style-name="P3"><text:s text:c="4"/>text/plain</text:p>
            <text:p text:style-name="P3"><text:s text:c="4"/>text/html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alternative</text:p>
            <text:p text:style-name="P3"><text:s text:c="4"/>text/plain</text:p>
            <text:p text:style-name="P3"><text:s text:c="4"/>text/html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multipart/report</text:p>
            <text:p text:style-name="P3"><text:s text:c="2"/>text/plain</text:p>
            <text:p text:style-name="P3"><text:s text:c="4"/>message/delivery-status</text:p>
            <text:p text:style-name="P3"><text:s text:c="4"/>message/rfc822</text:p>
            <text:p text:style-name="P3"><text:s text:c="6"/>multipart/mixed</text:p>
            <text:p text:style-name="P3"><text:s text:c="8"/>multipart/alternative</text:p>
            <text:p text:style-name="P3"><text:s text:c="10"/>text/plain</text:p>
            <text:p text:style-name="P3"><text:s text:c="10"/>text/html</text:p>
            <text:p text:style-name="P3"><text:s text:c="8"/>text/html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report</text:p>
            <text:p text:style-name="P3"><text:s text:c="2"/>text/plain</text:p>
            <text:p text:style-name="P3"><text:s text:c="4"/>message/delivery-status</text:p>
            <text:p text:style-name="P3"><text:s text:c="4"/>message/rfc822</text:p>
            <text:p text:style-name="P3"><text:s text:c="6"/>multipart/mixed</text:p>
            <text:p text:style-name="P3"><text:s text:c="8"/>multipart/alternative</text:p>
            <text:p text:style-name="P3"><text:s text:c="10"/>text/plain</text:p>
            <text:p text:style-name="P3"><text:s text:c="10"/>text/html</text:p>
            <text:p text:style-name="P3"><text:s text:c="8"/>text/html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>text/plain <text:span text:style-name="T1">[+disclaim]</text:span>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3">multipart/mixed</text:p>
            <text:p text:style-name="P3"><text:s text:c="4"/>text/plain <text:span text:style-name="T1">[+disclaim]</text:span></text:p>
            <text:p text:style-name="P3"><text:s text:c="4"/>text/html 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>text/html <text:span text:style-name="T1">[+disclaim]</text:span>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mixed</text:p>
            <text:p text:style-name="P3"><text:s text:c="4"/>text/<text:span text:style-name="T1">html [+disclaim]</text:span></text:p>
            <text:p text:style-name="P3"><text:s text:c="4"/>text/html 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>text/html</text:p>
            <text:p text:style-name="P3"><text:s text:c="2"/>embedded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mixed</text:p>
            <text:p text:style-name="P3"><text:s text:c="2"/>text/html [+disclaim]</text:p>
            <text:p text:style-name="P3"><text:s text:c="2"/>text/html 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>multipart/alternative</text:p>
            <text:p text:style-name="P3"><text:s text:c="2"/>text/html <text:span text:style-name="T1">[+disclaim]</text:span>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<text:span text:style-name="T2">mixed</text:span></text:p>
            <text:p text:style-name="P3"><text:s text:c="2"/>multipart/alternative</text:p>
            <text:p text:style-name="P3"><text:s text:c="4"/>text/html <text:span text:style-name="T1">[+disclaim]</text:span></text:p>
            <text:p text:style-name="P3"><text:s text:c="2"/>text/html <text:s/>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>multipart/alternative</text:p>
            <text:p text:style-name="P3"><text:s text:c="4"/>text/plain <text:span text:style-name="T1">[+disclaim]</text:span></text:p>
            <text:p text:style-name="P3"><text:s text:c="4"/>text/html <text:span text:style-name="T1">[+disclaim]</text:span>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mixed</text:p>
            <text:p text:style-name="P3"><text:s text:c="2"/>multipart/alternative</text:p>
            <text:p text:style-name="P3"><text:s text:c="4"/>text/plain <text:span text:style-name="T1">[+disclaim]</text:span></text:p>
            <text:p text:style-name="P3"><text:s text:c="4"/>text/html <text:span text:style-name="T1">[+disclaim]</text:span></text:p>
            <text:p text:style-name="P3"><text:s text:c="2"/>text/html <text:s/>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>multipart/related</text:p>
            <text:p text:style-name="P3"><text:soft-page-break/><text:s text:c="2"/>multipart/alternative</text:p>
            <text:p text:style-name="P3"><text:s text:c="4"/>text/plain <text:span text:style-name="T1">[+disclaim]</text:span></text:p>
            <text:p text:style-name="P3"><text:s text:c="4"/>text/html <text:span text:style-name="T1">[+disclaim]</text:span></text:p>
            <text:p text:style-name="P3"><text:s text:c="2"/><text:span text:style-name="T4">embeded</text:span>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mixed</text:p>
            <text:p text:style-name="P3"><text:soft-page-break/><text:s text:c="2"/>multipart/related</text:p>
            <text:p text:style-name="P3"><text:s text:c="4"/>multipart/alternative</text:p>
            <text:p text:style-name="P3"><text:s text:c="6"/>text/plain [+disclaim]</text:p>
            <text:p text:style-name="P3"><text:s text:c="6"/>text/html [+disclaim]</text:p>
            <text:p text:style-name="P3"><text:s text:c="2"/>text/html <text:s/>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7">insert mixed + HKD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">multipart/alternative</text:p>
            <text:p text:style-name="P3"><text:s text:c="2"/>text/plain</text:p>
            <text:p text:style-name="P3"><text:s text:c="4"/>multipart/related</text:p>
            <text:p text:style-name="P3"><text:s text:c="6"/>text/html</text:p>
            <text:p text:style-name="P3"><text:s text:c="6"/>image/jpeg</text:p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>multipart/mixed</text:p>
            <text:p text:style-name="P3"><text:s text:c="2"/>multipart/related</text:p>
            <text:p text:style-name="P3"><text:s text:c="4"/>multipart/alternative</text:p>
            <text:p text:style-name="P3"><text:s text:c="6"/>text/plain [+disclaim]</text:p>
            <text:p text:style-name="P3"><text:s text:c="6"/>text/html [+disclaim]</text:p>
            <text:p text:style-name="P3"><text:s text:c="2"/>text/html [kazDisclaim]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16"><text:span text:style-name="T5">ignore</text:span> </text:p>
            <text:p text:style-name="P16"/>
            <text:p text:style-name="P14">only insert mixed + HKD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Courrier" svg:font-family="Courrier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8T09:27:57.649729184</meta:creation-date>
    <dc:date>2023-10-29T17:02:41.164575113</dc:date>
    <meta:editing-duration>PT12H24M25S</meta:editing-duration>
    <meta:editing-cycles>13</meta:editing-cycles>
    <meta:generator>LibreOffice/7.4.7.2$Linux_X86_64 LibreOffice_project/40$Build-2</meta:generator>
    <meta:document-statistic meta:table-count="1" meta:image-count="0" meta:object-count="0" meta:page-count="2" meta:paragraph-count="95" meta:word-count="149" meta:character-count="1807" meta:non-whitespace-character-count="1503"/>
  </office:meta>
</office:document-meta>
</file>